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/>
    </style:style>
    <style:style style:name="P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LO-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LO-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</style:style>
    <style:style style:name="T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</style:style>
    <style:style style:name="T11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T12" style:parent-style-name="Fontdeparagrafimplic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T14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T15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T16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Fontdeparagrafimplicit" style:family="text">
      <style:text-properties style:font-name="Calibri" style:font-name-complex="Calibri" fo:font-size="12pt" style:font-size-asian="12pt" style:font-size-complex="12pt"/>
    </style:style>
    <style:style style:name="T35" style:parent-style-name="Fontdeparagrafimplici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/>
    </style:style>
    <style:style style:name="T41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2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3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4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5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6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7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8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  <style:style style:name="T49" style:parent-style-name="Fontdeparagrafimplicit" style:family="text">
      <style:text-properties style:font-name="Calibri" style:font-name-complex="Calibri" fo:font-size="12pt" style:font-size-asian="12pt" style:font-size-complex="12pt" fo:language="en" fo:country="US"/>
    </style:style>
  </office:automatic-styles>
  <office:body>
    <office:text text:use-soft-page-breaks="true">
      <text:p text:style-name="P1">Anexa nr. 5 la normele metodologice de aplicare a Legii nr. 544/2001</text:p>
      <text:p text:style-name="P2"/>
      <text:p text:style-name="P3">Reclamaţie administrativă (1)</text:p>
      <text:p text:style-name="P4">Primăria Municipiului Caracal</text:p>
      <text:p text:style-name="P5">Mun.<text:s/>Caracal,<text:s/>Jud.Olt,<text:s/><text:s/>Str.Piata Victoriei, nr 10</text:p>
      <text:p text:style-name="P6"><text:span text:style-name="T7">Data ______________</text:span><text:span text:style-name="T8"><text:line-break/></text:span></text:p>
      <text:p text:style-name="P9">Domnule Primar,</text:p>
      <text:p text:style-name="P10"><text:span text:style-name="T11">Prin prezenta formulez o reclamaţie administrativă, conform Legii nr. 544/2001 privind liberul acces la informaţiile de interes public, cu modificările şi completările ulterioare, întrucât la cererea nr. ____________ din data de______________,<text:s/></text:span><text:span text:style-name="T12">am primit un răspuns negativ</text:span><text:span text:style-name="T13">, la data de ________________,</text:span><text:span text:style-name="T14"><text:s/></text:span><text:span text:style-name="T15">de<text:s/></text:span><text:span text:style-name="T16">la ___________________________________________________________ <text:s text:c="4"/></text:span></text:p>
      <text:p text:style-name="P17"><text:s text:c="94"/>(completaţi numele compartimentului / funcţionarului).</text:p>
      <text:p text:style-name="P18"/>
      <text:p text:style-name="P19">Documentele de interes public solicitate erau următoarele:</text:p>
      <text:p text:style-name="P20">__________________________________________________________________________________</text:p>
      <text:p text:style-name="P21">__________________________________________________________________________________</text:p>
      <text:p text:style-name="P22">__________________________________________________________________________________</text:p>
      <text:p text:style-name="P23">__________________________________________________________________________________</text:p>
      <text:p text:style-name="P24">__________________________________________________________________________________</text:p>
      <text:p text:style-name="P25">Documentele solicitate se încadrează în categoria informaţiilor de interes public, din următoarele considerente:</text:p>
      <text:p text:style-name="P26">__________________________________________________________________________________</text:p>
      <text:p text:style-name="P27">__________________________________________________________________________________</text:p>
      <text:p text:style-name="P28">__________________________________________________________________________________</text:p>
      <text:p text:style-name="P29">Prin prezenta solicit revenirea asupra deciziei de refuz al comunicării/netransmitere în termenul legal a informaţiilor de interes public solicitate în scris/în format electronic, considerând că dreptul meu la informaţie, conform legii, a fost lezat.</text:p>
      <text:p text:style-name="P30">Îmi exprim acordul pentru procesarea datelor cu caracter personal furnizate în acest formular, în scopul operaţiunilor solicitate, conform Regulamentului European nr. 679/2016 privind protecţia persoanelor fizice în ceea ce priveşte prelucrarea datelor cu caracter personal şi privind libera circulaţie a acestora.</text:p>
      <text:p text:style-name="P31">Vă mulţumesc pentru solicitudine,</text:p>
      <text:p text:style-name="P32"><text:s text:c="109"/>_____________________</text:p>
      <text:p text:style-name="P33"><text:span text:style-name="T34"><text:s text:c="115"/></text:span><text:span text:style-name="T35">Semnatura petentului</text:span></text:p>
      <text:p text:style-name="P36"/>
      <text:p text:style-name="P37">Numele şi prenumele petentului:<text:tab/>__________________________________</text:p>
      <text:p text:style-name="P38">Adresa:<text:tab/><text:tab/><text:tab/><text:tab/>__________________________________</text:p>
      <text:p text:style-name="P39">Telefon:<text:tab/><text:tab/><text:tab/><text:tab/>__________________________________</text:p>
      <text:p text:style-name="P40"><text:span text:style-name="T41">Fax: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________________</text:span><text:span text:style-name="T48">_________</text:span><text:span text:style-name="T4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LO-Normal" style:display-name="LO-Normal" style:family="paragraph">
      <style:paragraph-properties style:punctuation-wrap="simple" fo:margin-bottom="0.1388in" fo:line-height="115%"/>
      <style:text-properties style:font-name="Calibri" style:font-name-asian="Calibri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in" fo:margin-bottom="0.312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trol Intern</meta:initial-creator>
    <dc:creator>Control Intern</dc:creator>
    <meta:creation-date>2025-05-14T09:05:00Z</meta:creation-date>
    <dc:date>2025-05-14T10:39:00Z</dc:date>
    <meta:template xlink:href="Normal" xlink:type="simple"/>
    <meta:editing-cycles>18</meta:editing-cycles>
    <meta:editing-duration>PT1380S</meta:editing-duration>
    <meta:document-statistic meta:page-count="1" meta:paragraph-count="5" meta:word-count="389" meta:character-count="2646" meta:row-count="18" meta:non-whitespace-character-count="2262"/>
  </office:meta>
</office:document-meta>
</file>